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result_box"/><text:span text:style-name="T1">TMZ.com (sprich: Tee-Em-Zee) ist ein Promi-News-Website, die am 8. November 2005 debütierte, ist eine Zusammenarbeit zwischen America Online (AOL) und Telepictures Productions, ein Geschäftsbereich von Warner Bros. (die alle im Besitz von Time Warner). [4] Die Buchstaben stehen für dreißig TMZ-Meile-Zone, die sich auf die "Studio-Zone" innerhalb einer dreißig-Meile (48,3 km) Radius der Kreuzung der West Beverly Boulevard und North La Cienega Boulevard in Los Angeles. [5] Shooting innerhalb dieser Zone ist als lokal betrachtet. Standorte außerhalb dieser Zone unterliegen Kilometer und Fahrtzeiten Gebühren durch das Talent und die Besatzung. [5] <text:line-break/><text:line-break/>TMZ Chefredakteur ist Harvey Levin, ein Rechtsanwalt-turned-Journalist, der seine Laufbahn als Jurist auf KCBS LA's got-TV. [6] Die Seite behauptet, dass es nicht für Geschichten oder Interviews, aber Levin hat zugegeben, zu zahlen, TMZ bedeutet "manchmal zahlen Quellen führt zu Geschichten." [7] [8] [9] Levin hat erklärt, dass "[e] verything recherchiert und auf ihre Richtigkeit überprüft." [10] Ein Gefährte TV-Serien, TMZ on TV, debütierte am 10. September 2007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x</meta:initial-creator>
    <meta:creation-date>2009-12-08T21:24:21.13</meta:creation-date>
    <meta:document-statistic meta:table-count="0" meta:image-count="0" meta:object-count="0" meta:page-count="1" meta:paragraph-count="1" meta:word-count="159" meta:character-count="1123"/>
    <dc:date>2009-12-08T21:25:28.85</dc:date>
    <dc:creator>x x</dc:creator>
    <meta:editing-duration>PT00H01M08S</meta:editing-duration>
    <meta:editing-cycles>1</meta:editing-cycles>
    <meta:generator>OpenOffice.org/3.1$Win32 OpenOffice.org_project/310m19$Build-9420</meta:generator>
  </office:meta>
</office:document-meta>
</file>